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Tahoma" svg:font-family="Tahoma"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loext:contextual-spacing="false" fo:margin-top="0cm" fo:margin-bottom="0.212cm"/>
      <style:text-properties style:font-name="Tahoma"/>
    </style:style>
    <style:style style:name="P2" style:family="paragraph" style:parent-style-name="Standard">
      <style:paragraph-properties loext:contextual-spacing="false" fo:margin-top="0cm" fo:margin-bottom="0.212cm" fo:text-align="justify" style:justify-single-word="false"/>
      <style:text-properties style:font-name="Tahoma" fo:font-size="11pt" fo:font-style="italic" style:font-size-asian="11pt" style:font-style-asian="italic" style:font-size-complex="10pt"/>
    </style:style>
    <style:style style:name="P3" style:family="paragraph" style:parent-style-name="Standard">
      <style:paragraph-properties loext:contextual-spacing="false" fo:margin-top="0cm" fo:margin-bottom="0.212cm" fo:text-align="justify" style:justify-single-word="false"/>
      <style:text-properties style:font-name="Tahoma"/>
    </style:style>
    <style:style style:name="P4" style:family="paragraph" style:parent-style-name="Standard">
      <style:paragraph-properties loext:contextual-spacing="false" fo:margin-top="0cm" fo:margin-bottom="0.212cm" fo:text-align="end" style:justify-single-word="false"/>
      <style:text-properties style:font-name="Tahoma" fo:font-size="8pt" style:font-size-asian="8pt"/>
    </style:style>
    <style:style style:name="P5" style:family="paragraph" style:parent-style-name="Standard">
      <style:paragraph-properties loext:contextual-spacing="false" fo:margin-top="0cm" fo:margin-bottom="0.212cm" fo:text-align="end" style:justify-single-word="false"/>
      <style:text-properties style:font-name="Tahoma" fo:font-size="8pt" style:font-size-asian="8pt" style:font-size-complex="8pt"/>
    </style:style>
    <style:style style:name="P6" style:family="paragraph" style:parent-style-name="Standard">
      <style:paragraph-properties loext:contextual-spacing="false" fo:margin-top="0cm" fo:margin-bottom="0.212cm" fo:text-align="justify" style:justify-single-word="false"/>
      <style:text-properties style:font-name="Tahoma" fo:font-size="10pt" style:font-size-asian="10pt"/>
    </style:style>
    <style:style style:name="P7" style:family="paragraph" style:parent-style-name="Standard">
      <style:paragraph-properties loext:contextual-spacing="false" fo:margin-top="0cm" fo:margin-bottom="0.212cm"/>
      <style:text-properties style:font-name="Tahoma" fo:font-weight="bold" style:font-weight-asian="bold"/>
    </style:style>
    <style:style style:name="P8" style:family="paragraph" style:parent-style-name="Standard">
      <style:paragraph-properties loext:contextual-spacing="false" fo:margin-top="0cm" fo:margin-bottom="0.212cm" fo:text-align="justify" style:justify-single-word="false" fo:keep-with-next="always"/>
      <style:text-properties style:font-name="Tahoma"/>
    </style:style>
    <style:style style:name="P9" style:family="paragraph" style:parent-style-name="Standard">
      <style:paragraph-properties loext:contextual-spacing="false" fo:margin-top="0cm" fo:margin-bottom="0.212cm" fo:text-align="justify" style:justify-single-word="false" fo:padding-left="0cm" fo:padding-right="0cm" fo:padding-top="0cm" fo:padding-bottom="0.035cm" fo:border-left="none" fo:border-right="none" fo:border-top="none" fo:border-bottom="0.018cm solid #00000a"/>
      <style:text-properties style:font-name="Tahoma" fo:font-size="10pt" style:font-size-asian="10pt"/>
    </style:style>
    <style:style style:name="P10" style:family="paragraph" style:parent-style-name="Standard">
      <style:paragraph-properties loext:contextual-spacing="false" fo:margin-top="0.423cm" fo:margin-bottom="0.212cm" fo:text-align="justify" style:justify-single-word="false" fo:keep-with-next="always"/>
      <style:text-properties fo:font-variant="small-caps" style:font-name="Tahoma" fo:font-size="14pt" fo:font-weight="bold" style:font-size-asian="14pt" style:font-weight-asian="bold" style:font-size-complex="14pt" style:font-weight-complex="bold"/>
    </style:style>
    <style:style style:name="P11" style:family="paragraph" style:parent-style-name="Standard">
      <style:paragraph-properties loext:contextual-spacing="false" fo:margin-left="0.501cm" fo:margin-right="0cm" fo:margin-top="0cm" fo:margin-bottom="0.212cm" fo:text-align="justify" style:justify-single-word="false" fo:text-indent="0cm" style:auto-text-indent="false"/>
      <style:text-properties style:font-name="Tahoma"/>
    </style:style>
    <style:style style:name="P12" style:family="paragraph" style:parent-style-name="Standard">
      <style:paragraph-properties loext:contextual-spacing="false" fo:margin-left="0.501cm" fo:margin-right="0cm" fo:margin-top="0cm" fo:margin-bottom="0.212cm" fo:text-align="justify" style:justify-single-word="false" fo:text-indent="0cm" style:auto-text-indent="false" fo:keep-with-next="always"/>
      <style:text-properties style:font-name="Tahoma"/>
    </style:style>
    <style:style style:name="P13" style:family="paragraph" style:parent-style-name="Standard">
      <style:paragraph-properties fo:margin-left="0.501cm" fo:margin-right="0cm" fo:text-indent="0cm" style:auto-text-indent="false"/>
      <style:text-properties style:font-name="Tahoma"/>
    </style:style>
    <style:style style:name="P14" style:family="paragraph" style:parent-style-name="Standard">
      <style:paragraph-properties fo:text-align="justify" style:justify-single-word="false" fo:keep-with-next="always"/>
      <style:text-properties style:font-name="Tahoma"/>
    </style:style>
    <style:style style:name="P15" style:family="paragraph" style:parent-style-name="Standard">
      <style:paragraph-properties loext:contextual-spacing="false" fo:margin-top="0.635cm" fo:margin-bottom="0.212cm" fo:text-align="justify" style:justify-single-word="false" fo:padding="0.049cm" fo:border-left="none" fo:border-right="none" fo:border-top="0.002cm solid #000000" fo:border-bottom="0.002cm solid #000000" style:shadow="none"/>
      <style:text-properties style:font-name="Tahoma" fo:font-size="10pt" fo:font-style="italic" style:font-size-asian="10pt" style:font-style-asian="italic" style:font-size-complex="10pt"/>
    </style:style>
    <style:style style:name="P16" style:family="paragraph" style:parent-style-name="Standard">
      <style:text-properties fo:text-transform="uppercase" style:font-name="Tahoma" fo:font-weight="bold" style:font-weight-asian="bold" style:font-weight-complex="bold"/>
    </style:style>
    <style:style style:name="P17" style:family="paragraph" style:parent-style-name="Standard">
      <style:text-properties style:font-name="Tahoma"/>
    </style:style>
    <style:style style:name="P18" style:family="paragraph" style:parent-style-name="Standard">
      <style:paragraph-properties fo:text-align="justify" style:justify-single-word="false"/>
      <style:text-properties style:font-name="Tahoma"/>
    </style:style>
    <style:style style:name="P19" style:family="paragraph" style:parent-style-name="Standard">
      <style:paragraph-properties fo:text-align="end" style:justify-single-word="false"/>
      <style:text-properties style:font-name="Tahoma" fo:font-size="8pt" style:font-size-asian="8pt"/>
    </style:style>
    <style:style style:name="P20" style:family="paragraph" style:parent-style-name="Standard">
      <style:paragraph-properties fo:text-align="end" style:justify-single-word="false" fo:padding-left="0cm" fo:padding-right="0cm" fo:padding-top="0.035cm" fo:padding-bottom="0.035cm" fo:border-left="none" fo:border-right="none" fo:border-top="0.018cm solid #00000a" fo:border-bottom="0.018cm solid #00000a"/>
      <style:text-properties style:font-name="Tahoma" fo:font-size="8pt" fo:font-weight="bold" style:font-size-asian="8pt" style:font-weight-asian="bold" style:font-size-complex="8pt"/>
    </style:style>
    <style:style style:name="P21" style:family="paragraph" style:parent-style-name="Standard">
      <style:paragraph-properties fo:text-align="end" style:justify-single-word="false" fo:padding-left="0cm" fo:padding-right="0cm" fo:padding-top="0.035cm" fo:padding-bottom="0.035cm" fo:border-left="none" fo:border-right="none" fo:border-top="0.018cm solid #00000a" fo:border-bottom="0.018cm solid #00000a"/>
      <style:text-properties style:font-name="Tahoma"/>
    </style:style>
    <style:style style:name="P22" style:family="paragraph" style:parent-style-name="Standard" style:master-page-name="Standard">
      <style:paragraph-properties loext:contextual-spacing="false" fo:margin-top="0cm" fo:margin-bottom="0.212cm" fo:text-align="justify" style:justify-single-word="false" style:page-number="auto"/>
      <style:text-properties style:font-name="Tahoma" fo:font-size="10pt" fo:font-style="italic" style:font-size-asian="10pt" style:font-style-asian="italic" style:font-size-complex="10pt"/>
    </style:style>
    <style:style style:name="P23" style:family="paragraph" style:parent-style-name="Standard">
      <style:paragraph-properties loext:contextual-spacing="false" fo:margin-top="0cm" fo:margin-bottom="0.212cm" fo:text-align="justify" style:justify-single-word="false"/>
      <style:text-properties style:font-name="Tahoma" fo:font-size="10pt" fo:font-style="italic" style:font-size-asian="10pt" style:font-style-asian="italic" style:font-size-complex="10pt"/>
    </style:style>
    <style:style style:name="P24" style:family="paragraph" style:parent-style-name="Standard">
      <style:paragraph-properties loext:contextual-spacing="false" fo:margin-top="0cm" fo:margin-bottom="0.635cm" fo:text-align="end" style:justify-single-word="false"/>
      <style:text-properties style:font-name="Tahoma"/>
    </style:style>
    <style:style style:name="P25" style:family="paragraph" style:parent-style-name="Standard">
      <style:paragraph-properties fo:text-align="end" style:justify-single-word="false" fo:break-before="column"/>
      <style:text-properties style:font-name="Tahoma"/>
    </style:style>
    <style:style style:name="T1" style:family="text">
      <style:text-properties fo:text-transform="uppercase" fo:font-size="18pt" fo:font-weight="bold" style:font-size-asian="18pt" style:font-weight-asian="bold" style:font-size-complex="18pt" style:font-weight-complex="bold"/>
    </style:style>
    <style:style style:name="T2" style:family="text">
      <style:text-properties fo:text-transform="uppercase" fo:font-size="16pt" fo:font-weight="bold" style:font-size-asian="16pt" style:font-weight-asian="bold" style:font-weight-complex="bold"/>
    </style:style>
    <style:style style:name="T3" style:family="text">
      <style:text-properties fo:font-size="18pt" style:font-size-asian="18pt" style:font-size-complex="18pt"/>
    </style:style>
    <style:style style:name="T4" style:family="text">
      <style:text-properties fo:font-size="18pt" fo:font-weight="bold" style:font-size-asian="18pt" style:font-weight-asian="bold" style:font-size-complex="18pt"/>
    </style:style>
    <style:style style:name="T5" style:family="text">
      <style:text-properties fo:font-size="16pt" fo:font-weight="bold"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ieses Gebet ist in zwei Formen möglich: In der Kirche vor der brennenden Osterkerze oder auch zu Hause. </text:p>
      <text:p text:style-name="P23">Zum „Lob des Osterlichtes“ sind Sie einge­laden, eine Kerze zu entzünden, die sie fortan als persönliche Osterkerze begleitet.</text:p>
      <text:p text:style-name="P2"/>
      <text:p text:style-name="P10">Eröffnung</text:p>
      <text:p text:style-name="P3">Im Namen des Vaters und des Sohnes und des Heiligen Geistes. Amen.</text:p>
      <text:p text:style-name="P10">Gebet</text:p>
      <text:p text:style-name="P8">Allmächtiger, ewiger Gott, am heutigen Tag hast du durch deinen Sohn den Tod besiegt und uns den Zugang zum ewigen Leben erschlossen. Darum begehen wir in Freude das Fest seiner Auferstehung. Schaffe uns neu durch deinen Geist, damit auch wir auferstehen und im Licht des Lebens wandeln. Darum bitten wir durch Jesus Christus, unseren Herrn, der mit dir lebt und herrscht in Ewigkeit. </text:p>
      <text:p text:style-name="P4">[Tagesgebet des Ostersonntag]</text:p>
      <text:p text:style-name="P10">Psalm</text:p>
      <text:p text:style-name="P3">Ich will dir danken aus ganzem Herzen, dir vor den Engeln singen und spielen;</text:p>
      <text:p text:style-name="P11">ich will mich niederwerfen zu deinem heiligen Tempel hin und deinem Namen danken für deine Huld und Treue.</text:p>
      <text:p text:style-name="P3">Denn du hast die Worte meines Mundes gehört, deinen Namen und dein Wort über alles verherrlicht.</text:p>
      <text:p text:style-name="P11">Du hast mich erhört an dem Tag, als ich rief; du gabst meiner Seele große Kraft.</text:p>
      <text:p text:style-name="P3">Dich sollen preisen, Herr, alle Könige der Welt, wenn sie die Worte deines Mundes vernehmen.</text:p>
      <text:p text:style-name="P12">Sie sollen singen von den Wegen des Herrn; denn groß ist die Herrlichkeit des Herrn.</text:p>
      <text:p text:style-name="P5">[Verse aus Ps 138]</text:p>
      <text:p text:style-name="P10">Osterevangelium</text:p>
      <text:p text:style-name="P3">Am ersten Tag der Woche gingen die Frauen mit den wohlriechenden Salben, die sie zubereitet hatten, in alle Frühe zum Grab. Da sahen sie, dass der Stein vom Grab weggewälzt war; sie gingen hinein, aber den Leichnam Jesu, des Herrn, fanden sie nicht. </text:p>
      <text:p text:style-name="P3">Und es geschah: Während sie noch darüber ratlos waren, siehe, da traten zwei Männer in leuchtenden Gewändern zu ihnen. Die Frauen erschraken und blickten zu Boden. Die Männer aber sagten zu ihnen: „Was sucht ihr den Lebenden bei den Toten? Er ist nicht hier, sondern er ist auferstanden. Erinnert euch an das, was er euch gesagt hat, als er noch in Galiläa war: Der Menschensohn muss in die Hände sündiger Menschen ausgeliefert und gekreuzigt werden und am dritten Tag auferstehen.“</text:p>
      <text:p text:style-name="P8">Da erinnerten sie sich seiner Worte. Und sie kehrten vom Grab zurück und berichteten das alles den Elf und allen Übrigen.</text:p>
      <text:p text:style-name="P5">[Lk 24,1–9]</text:p>
      <text:p text:style-name="P10">Osterlied</text:p>
      <text:p text:style-name="P14">Vom Tode heut erstanden ist</text:p>
      <text:p text:style-name="P14">der heilge Herre Jesus Christ,</text:p>
      <text:p text:style-name="P14">der aller Welt ein Tröster ist.</text:p>
      <text:p text:style-name="P3">Halleluja.</text:p>
      <text:p text:style-name="P14">Die ganze Erde staunt und bebt,</text:p>
      <text:p text:style-name="P14">weil Gottes Herrlichkeit anhebt;</text:p>
      <text:p text:style-name="P14">der Tod ist tot, das Leben lebt.</text:p>
      <text:p text:style-name="P3">Halleluja.</text:p>
      <text:p text:style-name="P14">Des Herren Sieg bricht in uns ein,</text:p>
      <text:p text:style-name="P14">da sprengt er Riegel, Schloss und Stein;</text:p>
      <text:p text:style-name="P14">in uns will Christus Sieger sein.</text:p>
      <text:p text:style-name="P3">Halleluja.</text:p>
      <text:p text:style-name="P14">Nun jauchzt und jubelt überall.</text:p>
      <text:p text:style-name="P14">Die Welt steht auf von ihrem Fall.</text:p>
      <text:p text:style-name="P14">Gott herrscht in uns, er herrscht im All.</text:p>
      <text:p text:style-name="P8">Halleluja.</text:p>
      <text:p text:style-name="P4"><text:s/>[Text: Engelberg / Silja Walter | GL 324]</text:p>
      <text:p text:style-name="P10">Das Licht der Osterkerze</text:p>
      <text:p text:style-name="P3">Vom Unsagbaren künden, das Unbegreif­liche vor Augen stellen, inmitten der ver­gänglichen Welt vom neuen Leben zeugen – dafür brennt die Osterkerze. Sie trägt das Licht von Ostern weiter und begleitet uns Christen während des nächsten Jahres, brennt am Beginn des irdischen Glaubens­weges in der Taufe ebenso wie bei der Feier der Eucharistie für unsere Verstor­be­nen. Die ganze Spanne des Lebens wollen wir im Licht von Ostern gehen.</text:p>
      <text:p text:style-name="P15">An dieser Stelle sind Sie eingeladen, Ihre persön­liche „Osterkerze“ zu entzünden. Beim Gebet in der Kirche: Gerne an der dort brennenden Osterkerze.</text:p>
      <text:p text:style-name="P10"><text:soft-page-break/>Lob des Osterlichtes</text:p>
      <text:p text:style-name="P14">O Licht der wunderbaren Nacht,</text:p>
      <text:p text:style-name="P14">uns herrlich aufgegangen,</text:p>
      <text:p text:style-name="P14">Licht, das Erlösung uns gebracht,</text:p>
      <text:p text:style-name="P14">da wir vom Tod umfangen,</text:p>
      <text:p text:style-name="P14">du Funke aus des Grabes Stein,</text:p>
      <text:p text:style-name="P14">du Morgenstern, du Gnadenschein,</text:p>
      <text:p text:style-name="P3">der Wahrheit Licht und Leben.</text:p>
      <text:p text:style-name="P18">O Licht der lichten Ewigkeit,</text:p>
      <text:p text:style-name="P18">das unsre Welt getroffen,</text:p>
      <text:p text:style-name="P18">in dem der Menschen Schuld und Leid</text:p>
      <text:p text:style-name="P18">darf Auferstehung hoffen.</text:p>
      <text:p text:style-name="P18">O Nacht, da Christus unser Licht!</text:p>
      <text:p text:style-name="P18">O Schuld, die Gottes Angesicht</text:p>
      <text:p text:style-name="P3">uns leuchten lässt in Gnaden!</text:p>
      <text:p text:style-name="P18">O Licht, viel heller als der Tag, </text:p>
      <text:p text:style-name="P18">den Sonnen je entzündet,</text:p>
      <text:p text:style-name="P18">das allem, was im Grabe lag,</text:p>
      <text:p text:style-name="P18">den Sieg des Lebens kündet.</text:p>
      <text:p text:style-name="P18">Du Glanz des Herrn der Herrlichkeit,</text:p>
      <text:p text:style-name="P18">du Heil der Welt in Ewigkeit,</text:p>
      <text:p text:style-name="P3">voll Freuden und voll Frieden!</text:p>
      <text:p text:style-name="P5">[Text: Georg Thurmair | GL 334]</text:p>
      <text:p text:style-name="P10">Gebet</text:p>
      <text:p text:style-name="P3">Herr Jesus Christus, deine Auferstehung hat neue Hoffnung in diese Welt gebracht. Denn du bist durch den Tod hinüber­ge­gangen in ein Leben in Gottes Licht. Auch mich und alle, die auf dich hoffen, willst du diesen Lebens-Weg führen in deiner Spur. Dafür danke ich dir!</text:p>
      <text:p text:style-name="P8">Hilf mir, das Licht von Ostern im Herzen zu bewahren, damit es mir leuchte in schweren Zeiten und die Gewissheit wach halte, dass du selbst am Ziel meines Weges stehst. </text:p>
      <text:p text:style-name="P8">Sei mit deinem Licht auch bei all jenen, deren Leben dunkel ist, deren Hoffnung erstorben, deren Glaube erkaltet. Lass auch für sie dein Licht leuchten und Ostern werden!</text:p>
      <text:p text:style-name="P10">Gebet des Herrn</text:p>
      <text:p text:style-name="P8">Vater unser im Himmel, geheiligt werde dein Name. Dein Reich komme. Dein Wille geschehe, wie im Himmel, so auf Erden. Unser tägliches Brot gib uns heute. Und vergib uns unsere Schuld, wie auch wir vergeben unseren Schuldigern. Und führe uns nicht in Versuchung, sondern erlöse uns von dem Bösen. – Denn dein ist das Reich und die Kraft und die Herrlichkeit in Ewigkeit. Amen.</text:p>
      <text:p text:style-name="P10">Segen</text:p>
      <text:p text:style-name="P8">Segne mich, Herr, und behüte mich. Lass dein Angesicht über mir leuchten und sei mir gnädig. Wende mir dein Antlitz zu und schenke mir deinen Frieden. </text:p>
      <text:p text:style-name="P8">So segne meinen Weg, damit ich ihn gehen kann in deinem Licht. Im Namen des Vaters und des Sohnes und des Heiligen Geistes. Amen.</text:p>
      <text:p text:style-name="P6"/>
      <text:p text:style-name="P9"/>
      <text:p text:style-name="P19">Zusammengestellt von Pfarrvikar Simon Schrott, Karlstadt</text:p>
      <text:p text:style-name="P4">Pastoraler Raum Karlstadt – Arnstein – Zellingen</text:p>
      <text:p text:style-name="P25"><text:span text:style-name="T1">Zeit</text:span><text:span text:style-name="T3"> für </text:span><text:span text:style-name="T1">Dich</text:span><text:span text:style-name="T3"> und </text:span><text:span text:style-name="T1">Gott</text:span></text:p>
      <text:p text:style-name="P24"><text:span text:style-name="T3"><text:s/>an</text:span><text:span text:style-name="T4"> </text:span><text:span text:style-name="T1">Ostern</text:span></text:p>
      <text:p text:style-name="P20"><text:s/></text:p>
      <text:p text:style-name="P21"><text:span text:style-name="T5">eine </text:span><text:span text:style-name="T2">Einladung</text:span></text:p>
      <text:p text:style-name="P20"><text:s/></text:p>
      <text:p text:style-name="P17"/>
      <text:p text:style-name="P17"/>
      <text:p text:style-name="P7">Das neue Morgenrot erglüht...</text:p>
      <text:p text:style-name="P13">...und vertreibt die Dunkelheit des Todes, der einmal doch nicht das letzte Wort behält.</text:p>
      <text:p text:style-name="P17"/>
      <text:p text:style-name="P7">Das neue Morgenrot erglüht...</text:p>
      <text:p text:style-name="P13">...und straft jene Lügen, die sagen „es ist, wie es ist, damit muss man sich abfinden!“</text:p>
      <text:p text:style-name="P17"/>
      <text:p text:style-name="P7">Das neue Morgenrot erglüht...</text:p>
      <text:p text:style-name="P13">...und weckt neue Kraft in den Herzen jener, deren Kreuz zu schwer zu werden drohte.</text:p>
      <text:p text:style-name="P17"/>
      <text:p text:style-name="P7">Das neue Morgenrot erglüht...</text:p>
      <text:p text:style-name="P13">...und erfüllt die Zukunft, die gestern noch dunkel schien, mit neuer Verheißung.</text:p>
      <text:p text:style-name="P17"/>
      <text:p text:style-name="P7">Das neue Morgenrot erglüht...</text:p>
      <text:p text:style-name="P13">...und auf einmal ist alles anders.</text:p>
      <text:p text:style-name="P17"/>
      <text:p text:style-name="P16">Denn Er lebt.</text:p>
      <text:p text:style-name="P1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Tahoma" svg:font-family="Tahoma"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de" fo:country="DE" style:font-name-asian="SimSun" style:font-size-asian="12pt" style:language-asian="de" style:country-asian="DE"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Lucida Grande" fo:font-size="9pt" style:font-size-asian="9pt" style:font-size-complex="9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3" fo:column-gap="1.602cm">
          <style:column style:rel-width="21845*" fo:start-indent="0cm" fo:end-indent="0.801cm"/>
          <style:column style:rel-width="21845*" fo:start-indent="0.801cm" fo:end-indent="0.801cm"/>
          <style:column style:rel-width="21845*" fo:start-indent="0.80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 Schrott</meta:initial-creator>
    <meta:editing-cycles>26</meta:editing-cycles>
    <meta:print-date>2020-03-19T10:05:00</meta:print-date>
    <meta:creation-date>2020-03-18T20:55:00</meta:creation-date>
    <dc:date>2020-03-26T16:16:33</dc:date>
    <meta:editing-duration>PT6M36S</meta:editing-duration>
    <meta:generator>OpenOffice/4.1.2$Unix OpenOffice.org_project/412m3$Build-9782</meta:generator>
    <dc:creator>Simon Schrott</dc:creator>
    <meta:document-statistic meta:table-count="0" meta:image-count="0" meta:object-count="0" meta:page-count="2" meta:paragraph-count="91" meta:word-count="987" meta:character-count="58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