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Arial1" svg:font-family="Arial"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Arial" svg:font-family="Arial" style:font-family-generic="swiss" style:font-pitch="variable"/>
    <style:font-face style:name="Tahoma" svg:font-family="Tahoma"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loext:contextual-spacing="false" fo:margin-top="0cm" fo:margin-bottom="0.212cm" fo:text-align="justify" style:justify-single-word="false"/>
      <style:text-properties style:font-name="Tahoma" fo:font-size="10pt" fo:font-style="italic" style:font-size-asian="10pt" style:font-style-asian="italic"/>
    </style:style>
    <style:style style:name="P2" style:family="paragraph" style:parent-style-name="Standard">
      <style:paragraph-properties loext:contextual-spacing="false" fo:margin-top="0cm" fo:margin-bottom="0.212cm" fo:text-align="justify" style:justify-single-word="false" fo:keep-together="always"/>
      <style:text-properties style:font-name="Tahoma"/>
    </style:style>
    <style:style style:name="P3" style:family="paragraph" style:parent-style-name="Standard">
      <style:paragraph-properties loext:contextual-spacing="false" fo:margin-top="0cm" fo:margin-bottom="0.212cm" fo:text-align="end" style:justify-single-word="false" fo:keep-together="always"/>
      <style:text-properties style:font-name="Tahoma" fo:font-size="8pt" style:font-size-asian="8pt" style:font-size-complex="8pt"/>
    </style:style>
    <style:style style:name="P4" style:family="paragraph" style:parent-style-name="Standard">
      <style:paragraph-properties loext:contextual-spacing="false" fo:margin-top="0cm" fo:margin-bottom="0.212cm" fo:text-align="end" style:justify-single-word="false" fo:keep-together="always"/>
      <style:text-properties style:font-name="Tahoma" fo:font-size="8pt" style:font-size-asian="8pt"/>
    </style:style>
    <style:style style:name="P5" style:family="paragraph" style:parent-style-name="Standard">
      <style:paragraph-properties loext:contextual-spacing="false" fo:margin-top="0cm" fo:margin-bottom="0.212cm" fo:keep-together="always"/>
      <style:text-properties style:font-name="Tahoma" fo:font-weight="bold" style:font-weight-asian="bold"/>
    </style:style>
    <style:style style:name="P6" style:family="paragraph" style:parent-style-name="Standard">
      <style:paragraph-properties loext:contextual-spacing="false" fo:margin-top="0cm" fo:margin-bottom="0.212cm" fo:keep-together="always"/>
      <style:text-properties style:font-name="Tahoma"/>
    </style:style>
    <style:style style:name="P7" style:family="paragraph" style:parent-style-name="Standard">
      <style:paragraph-properties loext:contextual-spacing="false" fo:margin-top="0cm" fo:margin-bottom="0.212cm" fo:text-align="justify" style:justify-single-word="false" fo:keep-together="always" fo:keep-with-next="always"/>
      <style:text-properties style:font-name="Tahoma"/>
    </style:style>
    <style:style style:name="P8" style:family="paragraph" style:parent-style-name="Standard">
      <style:paragraph-properties loext:contextual-spacing="false" fo:margin-top="0cm" fo:margin-bottom="0.212cm" fo:text-align="justify" style:justify-single-word="false" fo:keep-together="always" fo:padding-left="0cm" fo:padding-right="0cm" fo:padding-top="0.035cm" fo:padding-bottom="0.035cm" fo:border-left="none" fo:border-right="none" fo:border-top="0.018cm solid #00000a" fo:border-bottom="0.018cm solid #00000a" fo:keep-with-next="always"/>
      <style:text-properties style:font-name="Tahoma" fo:font-size="10pt" fo:font-style="italic" style:font-size-asian="10pt" style:font-style-asian="italic"/>
    </style:style>
    <style:style style:name="P9" style:family="paragraph" style:parent-style-name="Standard">
      <style:paragraph-properties loext:contextual-spacing="false" fo:margin-top="0cm" fo:margin-bottom="0.212cm" fo:text-align="justify" style:justify-single-word="false" fo:keep-together="always" fo:padding-left="0cm" fo:padding-right="0cm" fo:padding-top="0.035cm" fo:padding-bottom="0.035cm" fo:border-left="none" fo:border-right="none" fo:border-top="0.018cm solid #00000a" fo:border-bottom="0.018cm solid #00000a" fo:keep-with-next="always"/>
      <style:text-properties style:font-name="Tahoma"/>
    </style:style>
    <style:style style:name="P10" style:family="paragraph" style:parent-style-name="Standard">
      <style:paragraph-properties loext:contextual-spacing="false" fo:margin-top="0cm" fo:margin-bottom="0.212cm" fo:text-align="justify" style:justify-single-word="false" fo:padding-left="0cm" fo:padding-right="0cm" fo:padding-top="0cm" fo:padding-bottom="0.035cm" fo:border-left="none" fo:border-right="none" fo:border-top="none" fo:border-bottom="0.018cm solid #00000a"/>
      <style:text-properties style:font-name="Tahoma" fo:font-size="10pt" style:font-size-asian="10pt"/>
    </style:style>
    <style:style style:name="P11" style:family="paragraph" style:parent-style-name="Standard">
      <style:paragraph-properties loext:contextual-spacing="false" fo:margin-top="0.423cm" fo:margin-bottom="0.212cm" fo:text-align="justify" style:justify-single-word="false" fo:keep-together="always" fo:keep-with-next="always"/>
      <style:text-properties fo:font-variant="small-caps" style:font-name="Tahoma" fo:font-size="14pt" fo:font-weight="bold" style:font-size-asian="14pt" style:font-weight-asian="bold" style:font-size-complex="14pt" style:font-weight-complex="bold"/>
    </style:style>
    <style:style style:name="P12" style:family="paragraph" style:parent-style-name="Standard">
      <style:paragraph-properties fo:text-align="justify" style:justify-single-word="false" fo:keep-together="always" fo:keep-with-next="always"/>
      <style:text-properties style:font-name="Tahoma"/>
    </style:style>
    <style:style style:name="P13" style:family="paragraph" style:parent-style-name="Standard">
      <style:paragraph-properties fo:text-align="justify" style:justify-single-word="false" fo:keep-together="always"/>
      <style:text-properties style:font-name="Tahoma"/>
    </style:style>
    <style:style style:name="P14" style:family="paragraph" style:parent-style-name="Standard">
      <style:paragraph-properties fo:text-align="end" style:justify-single-word="false" fo:keep-together="always"/>
      <style:text-properties style:font-name="Tahoma" fo:font-size="8pt" style:font-size-asian="8pt"/>
    </style:style>
    <style:style style:name="P15" style:family="paragraph" style:parent-style-name="Standard">
      <style:paragraph-properties fo:keep-together="always"/>
      <style:text-properties style:font-name="Tahoma"/>
    </style:style>
    <style:style style:name="P16" style:family="paragraph" style:parent-style-name="Standard">
      <style:paragraph-properties fo:keep-together="always"/>
      <style:text-properties style:font-name="Tahoma" fo:background-color="#ffff00"/>
    </style:style>
    <style:style style:name="P17" style:family="paragraph" style:parent-style-name="Standard">
      <style:paragraph-properties loext:contextual-spacing="false" fo:margin-left="0.501cm" fo:margin-right="0cm" fo:margin-top="0cm" fo:margin-bottom="0.212cm" fo:text-align="justify" style:justify-single-word="false" fo:keep-together="always" fo:text-indent="0cm" style:auto-text-indent="false" fo:keep-with-next="always"/>
      <style:text-properties style:font-name="Tahoma"/>
    </style:style>
    <style:style style:name="P18" style:family="paragraph" style:parent-style-name="Standard">
      <style:paragraph-properties loext:contextual-spacing="false" fo:margin-left="0.501cm" fo:margin-right="0cm" fo:margin-top="0cm" fo:margin-bottom="0.212cm" fo:text-align="justify" style:justify-single-word="false" fo:keep-together="always" fo:text-indent="0cm" style:auto-text-indent="false"/>
      <style:text-properties style:font-name="Tahoma"/>
    </style:style>
    <style:style style:name="P19" style:family="paragraph" style:parent-style-name="Standard">
      <style:paragraph-properties fo:margin-left="0.501cm" fo:margin-right="0cm" fo:keep-together="always" fo:text-indent="0cm" style:auto-text-indent="false"/>
      <style:text-properties style:font-name="Tahoma"/>
    </style:style>
    <style:style style:name="P20" style:family="paragraph" style:parent-style-name="Standard">
      <style:paragraph-properties fo:text-align="end" style:justify-single-word="false" fo:keep-together="always" fo:break-before="column"/>
      <style:text-properties style:font-name="Tahoma"/>
    </style:style>
    <style:style style:name="P21" style:family="paragraph" style:parent-style-name="Standard">
      <style:paragraph-properties loext:contextual-spacing="false" fo:margin-top="0cm" fo:margin-bottom="0.635cm" fo:text-align="end" style:justify-single-word="false" fo:keep-together="always"/>
      <style:text-properties style:font-name="Tahoma"/>
    </style:style>
    <style:style style:name="P22" style:family="paragraph" style:parent-style-name="Standard">
      <style:paragraph-properties fo:text-align="end" style:justify-single-word="false" fo:keep-together="always" fo:padding-left="0cm" fo:padding-right="0cm" fo:padding-top="0.035cm" fo:padding-bottom="0.035cm" fo:border-left="none" fo:border-right="none" fo:border-top="0.018cm solid #00000a" fo:border-bottom="0.018cm solid #00000a"/>
      <style:text-properties style:font-name="Tahoma" fo:font-size="8pt" fo:font-weight="bold" style:font-size-asian="8pt" style:font-weight-asian="bold" style:font-size-complex="8pt"/>
    </style:style>
    <style:style style:name="P23" style:family="paragraph" style:parent-style-name="Standard">
      <style:paragraph-properties fo:text-align="end" style:justify-single-word="false" fo:keep-together="always" fo:padding-left="0cm" fo:padding-right="0cm" fo:padding-top="0.035cm" fo:padding-bottom="0.035cm" fo:border-left="none" fo:border-right="none" fo:border-top="0.018cm solid #00000a" fo:border-bottom="0.018cm solid #00000a"/>
      <style:text-properties style:font-name="Tahoma"/>
    </style:style>
    <style:style style:name="P24" style:family="paragraph" style:parent-style-name="Standard" style:master-page-name="Standard">
      <style:paragraph-properties loext:contextual-spacing="false" fo:margin-top="0cm" fo:margin-bottom="0.212cm" fo:text-align="justify" style:justify-single-word="false" fo:keep-together="always" style:page-number="auto"/>
      <style:text-properties style:font-name="Tahoma" fo:font-size="10pt" fo:font-style="italic" style:font-size-asian="10pt" style:font-style-asian="italic"/>
    </style:style>
    <style:style style:name="P25" style:family="paragraph" style:parent-style-name="Standard" style:master-page-name="">
      <style:paragraph-properties loext:contextual-spacing="false" fo:margin-top="0cm" fo:margin-bottom="0.212cm" fo:text-align="justify" style:justify-single-word="false" fo:keep-together="auto" style:page-number="auto" style:shadow="none"/>
      <style:text-properties style:font-name="Tahoma"/>
    </style:style>
    <style:style style:name="P26" style:family="paragraph" style:parent-style-name="Standard">
      <style:paragraph-properties loext:contextual-spacing="false" fo:margin-top="0cm" fo:margin-bottom="0.212cm" fo:text-align="justify" style:justify-single-word="false" fo:keep-together="always" fo:padding-left="0cm" fo:padding-right="0cm" fo:padding-top="0cm" fo:padding-bottom="0.035cm" fo:border-left="none" fo:border-right="none" fo:border-top="none" fo:border-bottom="0.018cm solid #00000a"/>
      <style:text-properties style:font-name="Tahoma" fo:font-size="10pt" style:font-size-asian="10pt"/>
    </style:style>
    <style:style style:name="P27" style:family="paragraph" style:parent-style-name="Standard">
      <style:paragraph-properties loext:contextual-spacing="false" fo:margin-top="0cm" fo:margin-bottom="0.212cm" fo:text-align="justify" style:justify-single-word="false" fo:padding-left="0cm" fo:padding-right="0cm" fo:padding-top="0cm" fo:padding-bottom="0.035cm" fo:border-left="none" fo:border-right="none" fo:border-top="none" fo:border-bottom="0.018cm solid #00000a"/>
      <style:text-properties style:font-name="Tahoma" fo:font-size="10pt" style:font-size-asian="10pt"/>
    </style:style>
    <style:style style:name="P28" style:family="paragraph" style:parent-style-name="Standard">
      <style:paragraph-properties loext:contextual-spacing="false" fo:margin-top="0.423cm" fo:margin-bottom="0.212cm" fo:text-align="justify" style:justify-single-word="false" fo:keep-together="always" fo:keep-with-next="always"/>
      <style:text-properties fo:font-variant="small-caps" style:font-name="Tahoma" fo:font-size="14pt" fo:font-weight="bold" style:font-size-asian="14pt" style:font-weight-asian="bold" style:font-size-complex="14pt" style:font-weight-complex="bold"/>
    </style:style>
    <style:style style:name="T1" style:family="text">
      <style:text-properties fo:text-transform="uppercase" fo:font-size="18pt" fo:font-weight="bold" style:font-size-asian="18pt" style:font-weight-asian="bold" style:font-size-complex="18pt" style:font-weight-complex="bold"/>
    </style:style>
    <style:style style:name="T2" style:family="text">
      <style:text-properties fo:text-transform="uppercase" fo:font-size="16pt" fo:font-weight="bold" style:font-size-asian="16pt" style:font-weight-asian="bold" style:font-weight-complex="bold"/>
    </style:style>
    <style:style style:name="T3" style:family="text">
      <style:text-properties fo:font-size="18pt" style:font-size-asian="18pt" style:font-size-complex="18pt"/>
    </style:style>
    <style:style style:name="T4" style:family="text">
      <style:text-properties fo:font-size="18pt" fo:font-weight="bold" style:font-size-asian="18pt" style:font-weight-asian="bold" style:font-size-complex="18pt"/>
    </style:style>
    <style:style style:name="T5" style:family="text">
      <style:text-properties fo:font-size="16pt" fo:font-weight="bold" style:font-size-asian="16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Bei diesem Gebet empfiehlt es sich, Palmzweige bzw. grüne Zweige zur Hand zu haben. Damit soll das Kreuz Christi geschmückt werden – während des Gebets daheim oder nach dem Gebet in der Kirche.</text:p>
      <text:p text:style-name="P1"/>
      <text:p text:style-name="P11">Eröffnung</text:p>
      <text:p text:style-name="P2">Im Namen des Vaters und des Sohnes und des Heiligen Geistes. Amen.</text:p>
      <text:p text:style-name="P11">Lied</text:p>
      <text:p text:style-name="P12">Singt dem König Freudenpsalmen,</text:p>
      <text:p text:style-name="P12">Völker, ebnet seine Bahn!</text:p>
      <text:p text:style-name="P12">Zion, streu ihm deine Palmen,</text:p>
      <text:p text:style-name="P12">sieh, dein König naht heran!</text:p>
      <text:p text:style-name="P12">Der aus Davids Stamm geboren,</text:p>
      <text:p text:style-name="P12">Gottes Sohn von Ewigkeit,</text:p>
      <text:p text:style-name="P12">uns zum Heiland auserkoren:</text:p>
      <text:p text:style-name="P2">Er sei hoch gebenedeit!</text:p>
      <text:p text:style-name="P13">David sah im Geist entzücket</text:p>
      <text:p text:style-name="P13">den Messias schon von fern,</text:p>
      <text:p text:style-name="P13">der die ganze Welt beglücket,</text:p>
      <text:p text:style-name="P13">den Gesalbten, unsern Herrn.</text:p>
      <text:p text:style-name="P13">Tochter Zion, streu ihm Palmen,</text:p>
      <text:p text:style-name="P13">breite deine Kleider aus,</text:p>
      <text:p text:style-name="P13">sing ihm Lieder, sing ihm Psalmen,</text:p>
      <text:p text:style-name="P2">heut beglücket er dein Haus.</text:p>
      <text:p text:style-name="P3">[Text: Nach Salzburg 1783 | GL 280]</text:p>
      <text:p text:style-name="P11">Zur Einstimmung</text:p>
      <text:p text:style-name="P2">In den Tagen der Fastenzeit haben wir uns auf Ostern vorbereitet, durch Fasten, Gebet und tätige Nächstenliebe. Nun stehen wir am Beginn der heiligen Woche, um einzu­treten in die Feier der österlichen Geheim­nisse.</text:p>
      <text:p text:style-name="P2">Der Palmsonntag gedenkt des Einzugs Jesu in Jerusalem und seiner freudigen Begrü­ßung in der Stadt. Er blickt aber auch schon voraus auf sein Leiden und Sterben. Vom „Hosanna dem Sohne Davids!“ war der Weg nicht weit hin zum „Kreuzige ihn!“</text:p>
      <text:p text:style-name="P2">Diesen Weg ist Jesus gegangen, in aller Konsequenz, aus Liebe zu den Seinen. Die heilige Woche lädt uns ein, den Weg Jesu ans Kreuz im Geiste mitzugehen – im Glau­ben, dass dieser Weg im Grab noch nicht zu Ende ist. </text:p>
      <text:p text:style-name="P11">Evangelium vom Einzug Jesu</text:p>
      <text:p text:style-name="P2">Als sich Jesus mit seinen Begleitern Jeru­salem näherte und nach Bétfage am Ölberg kam, schickte er zwei Jünger aus und sagte zu ihnen: „Geht in das Dorf, das vor euch liegt; dort werdet ihr eine Eselin angebun­den finden und ein Fohlen bei ihr. Bindet sie los und bringt sie zu mir!“ [...] Die Jünger gingen und taten, wie Jesus ihnen aufge­tragen hatte. Sie brachten die Eselin und das Fohlen, legten ihre Kleider auf sie und er setzte sich darauf. </text:p>
      <text:p text:style-name="P2">Viele Menschen breiteten ihre Kleider auf dem Weg aus, andere schnitten Zweige von den Bäumen und streuten sie auf den Weg. Die Leute aber, die vor ihm hergingen und die ihm nachfolgten, riefen: „Hosanna dem Sohn Davids! Gesegnet sei der, der kommt im Namen des Herrn. Hosanna in der Höhe!“</text:p>
      <text:p text:style-name="P4">[Mt 21,1–2.6–9]</text:p>
      <text:p text:style-name="P11">Gebet</text:p>
      <text:p text:style-name="P7">Vater im Himmel, mit dem heutigen Tag treten wir ein in die heilige Woche des Ster­bens und der Auferstehung unseres Herrn Jesus Christus. </text:p>
      <text:p text:style-name="P7">Wie die Bewohner Jerusalems ihn freudig in ihrer Stadt empfangen haben, so will auch ich ihn in meinem Leben willkommen heißen.</text:p>
      <text:p text:style-name="P8">Falls Zweige zur Hand sind:</text:p>
      <text:p text:style-name="P9">Diese Zweige, mit denen ich das Kreuz Christi schmücken will, sollen dafür ein Zeichen sein.</text:p>
      <text:p text:style-name="P7">Hilf mir, Anteil zu nehmen an seinem Weg des Leidens, damit ich auch Anteil erhalte an seiner Auferstehung zum Leben in Fülle. Amen.<text:bookmark text:name="_GoBack"/></text:p>
      <text:p text:style-name="P8">Beim Gebet zu Hause können an dieser Stelle die Zweige an das Kreuz gesteckt werden. Wenn in der Kirche gebetet wird, kann je nach Möglichkeit ein Kreuz dort oder nach dem Gebet zu Hause geschmückt werden. </text:p>
      <text:p text:style-name="P11">Hymnus auf Christus, den König</text:p>
      <text:p text:style-name="P7">Ruhm und Preis und Ehre sei dir, Erlöser und König! Jubelnd rief einst das Volk sein Hosianna dir zu.</text:p>
      <text:p text:style-name="P17">Du bist Israels König, Davids Geschlech­te entsprossen, der im Namen des Herrn als der Gesegnete kommt.</text:p>
      <text:p text:style-name="P7">Dir lobsingen im Himmel ewig der Seligen Chöre; so auch preist dich der Mensch, so alle Schöpfung zugleich.</text:p>
      <text:p text:style-name="P17"><text:soft-page-break/>Einst mit Zweigen in Händen eilte das Volk dir entgegen; so mit Lied und Gebet ziehen auch wir heute mit dir.</text:p>
      <text:p text:style-name="P7">Dort erklang dir der Jubel, als du dahin­gingst zu leiden; dir dem König der Welt, bringen wir hier unser Lob.</text:p>
      <text:p text:style-name="P17">Hat ihr Lob dir gefallen, nimm auch das unsre entgegen, großer König und Herr, du, dem das Gute gefällt.</text:p>
      <text:p text:style-name="P3">[Aus dem Messbuch]</text:p>
      <text:p text:style-name="P11">Die Verurteilung Jesu</text:p>
      <text:p text:style-name="P2">Als Jesus vor dem Statthalter stand, fragte ihn dieser: „Bist du der König der Juden?“ Jesus antwortete: „Du sagst es.“ Als aber die Hohepriester und die Ältesten ihn anklagten, gab er keine Antwort. Da sagte Pilatus zu ihm: „Hörst du nicht, was sie dir alles vorwerfen?“ Er aber antwortete ihm auf keine einzige Frage, sodass der Statt­halter sehr verwundert war.</text:p>
      <text:p text:style-name="P25">Jeweils zum Fest pflegte der Statthalter ei­nen Gefangenen freizulassen, den das Volk verlangte. Damals war gerade ein berüch­tigter Mann namens Bárabbas im Gefängnis. Pilatus fragte nun die Menge, die zusam­mengekommen war: „Was wollt ihr? Wen soll ich freilassen, Bárabbas oder Jesus, den man den Christus nennt?“ [...] Sie riefen: „Bárabbas!“ Pilatus sagte zu ihnen: „Was soll ich dann mit Jesus tun, den man den Christus nennt?“ Da antwor­teten sie alle: „Ans Kreuz mit ihm!“ […] Darauf ließ er Bárabbas frei, Jesus aber ließ er geißeln und lieferte ihn aus zur Kreuzi­gung.</text:p>
      <text:p text:style-name="P4">[Mt 27,11–17.21–22.26]</text:p>
      <text:p text:style-name="P11">Hymnus aus dem Philipperbrief</text:p>
      <text:p text:style-name="P7">Christus Jesus war Gott gleich, hielt aber nicht daran fest, Gott gleich zu sein,</text:p>
      <text:p text:style-name="P18">sondern er entäußerte sich und wurde wie ein Sklave und den Menschen gleich.</text:p>
      <text:p text:style-name="P2">Sein Leben was das eines Menschen; er erniedrigte sich und war gehorsam bis zum Tod, bis zum Tod am Kreuz.</text:p>
      <text:p text:style-name="P18">Darum hat ihn Gott über alle erhöht und ihm den Namen verliehen, der größer ist als alle Namen,</text:p>
      <text:p text:style-name="P2">damit alle im Himmel, auf der Erde und unter der Erde ihr Knie beugen vor dem Namen Jesu</text:p>
      <text:p text:style-name="P18">und jeder Mund bekennt: „Jesus Christus ist der Herr“ – zur Ehre Gottes, des Vaters.</text:p>
      <text:p text:style-name="P4">[Phil 2,6–11]</text:p>
      <text:p text:style-name="P11">Segen</text:p>
      <text:p text:style-name="P7">Vater im Himmel, durch das Sterben deines Sohnes gib mir die Kraft, das Leben zu erhoffen, das der Glaube verheißt, und durch seine Auferstehung die Gnade, das Ziel meiner Pilgerschaft zu erreichen.</text:p>
      <text:p text:style-name="P7">Im Namen des Vaters und des Sohnes und des Heiligen Geistes. Amen.</text:p>
      <text:p text:style-name="P26"/>
      <text:p text:style-name="P10"/>
      <text:p text:style-name="P10"/>
      <text:p text:style-name="P10"/>
      <text:p text:style-name="P14">Zusammengestellt von Pfarrvikar Simon Schrott, Karlstadt</text:p>
      <text:p text:style-name="P4">Pastoraler Raum Karlstadt – Arnstein – Zellingen</text:p>
      <text:p text:style-name="P20"><text:span text:style-name="T1">Zeit</text:span><text:span text:style-name="T3"> für </text:span><text:span text:style-name="T1">Dich</text:span><text:span text:style-name="T3"> und </text:span><text:span text:style-name="T1">Gott</text:span></text:p>
      <text:p text:style-name="P21"><text:span text:style-name="T3">am</text:span><text:span text:style-name="T4"> </text:span><text:span text:style-name="T1">Palmsonntag</text:span></text:p>
      <text:p text:style-name="P22"><text:s/></text:p>
      <text:p text:style-name="P23"><text:span text:style-name="T5">eine </text:span><text:span text:style-name="T2">Einladung</text:span></text:p>
      <text:p text:style-name="P22"><text:s/></text:p>
      <text:p text:style-name="P15"/>
      <text:p text:style-name="P16"/>
      <text:p text:style-name="P5">Hosanna dem Sohne Davids...</text:p>
      <text:p text:style-name="P19">...der so anders daherkommt als die Machthaber dieser Welt.</text:p>
      <text:p text:style-name="P15"/>
      <text:p text:style-name="P5">Hosanna dem Sohne Davids...</text:p>
      <text:p text:style-name="P19">...in dem Gott sich mir ganz menschlich zeigt.</text:p>
      <text:p text:style-name="P15"/>
      <text:p text:style-name="P5">Hosanna dem Sohne Davids...</text:p>
      <text:p text:style-name="P19">...der neue Hoffnung bringt in das Unerlöste meines Lebens.</text:p>
      <text:p text:style-name="P15"/>
      <text:p text:style-name="P5">Hosanna dem Sohne Davids...</text:p>
      <text:p text:style-name="P19">...dessen Liebe auch das „Kreuzige ihn!“ nicht brechen kann.</text:p>
      <text:p text:style-name="P15"/>
      <text:p text:style-name="P5">Hosanna dem Sohne Davids...</text:p>
      <text:p text:style-name="P19">...der mich mitnimmt auf seinen Weg durchs Kreuz zum Leben.</text:p>
      <text:p text:style-name="P16"/>
      <text:p text:style-name="P13"/>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Arial1" svg:font-family="Arial"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Arial" svg:font-family="Arial" style:font-family-generic="swiss" style:font-pitch="variable"/>
    <style:font-face style:name="Tahoma" svg:font-family="Tahoma"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mbria" fo:font-size="12pt" fo:language="de" fo:country="DE" style:font-name-asian="SimSun" style:font-size-asian="12pt" style:language-asian="de" style:country-asian="DE" style:font-name-complex="Tahoma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text-properties style:font-name="Lucida Grande" fo:font-size="9pt" style:font-size-asian="9pt" style:font-size-complex="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Sprechblasentext_20_Zeichen" style:display-name="Sprechblasentext Zeichen" style:family="text" style:parent-style-name="Default_20_Paragraph_20_Font">
      <style:text-properties style:font-name="Lucida Grande" fo:font-size="9pt" style:font-size-asian="9pt" style:font-size-complex="9pt"/>
    </style:style>
    <style:style style:name="ListLabel_20_1" style:display-name="ListLabel 1"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801cm" fo:margin-bottom="0.801cm" fo:margin-left="0.801cm" fo:margin-right="0.801cm" style:writing-mode="lr-tb" style:layout-grid-color="#c0c0c0" style:layout-grid-lines="30" style:layout-grid-base-height="0.423cm" style:layout-grid-ruby-height="0.212cm" style:layout-grid-mode="none" style:layout-grid-ruby-below="false" style:layout-grid-print="false" style:layout-grid-display="false" style:layout-grid-base-width="0.37cm" style:layout-grid-snap-to-characters="true" style:footnote-max-height="0cm">
        <style:columns fo:column-count="3" fo:column-gap="1.602cm">
          <style:column style:rel-width="21845*" fo:start-indent="0cm" fo:end-indent="0.801cm"/>
          <style:column style:rel-width="21845*" fo:start-indent="0.801cm" fo:end-indent="0.801cm"/>
          <style:column style:rel-width="21845*" fo:start-indent="0.801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mon Schrott</meta:initial-creator>
    <meta:editing-cycles>10</meta:editing-cycles>
    <meta:print-date>2020-03-23T10:44:00</meta:print-date>
    <meta:creation-date>2020-03-23T10:44:00</meta:creation-date>
    <dc:date>2020-03-26T16:21:10</dc:date>
    <meta:editing-duration>PT14M13S</meta:editing-duration>
    <meta:generator>OpenOffice/4.1.2$Unix OpenOffice.org_project/412m3$Build-9782</meta:generator>
    <dc:creator>Simon Schrott</dc:creator>
    <meta:document-statistic meta:table-count="0" meta:image-count="0" meta:object-count="0" meta:page-count="2" meta:paragraph-count="76" meta:word-count="1015" meta:character-count="603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